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margin-left="1.477in">
        <style:tab-stops/>
      </style:paragraph-properties>
    </style:style>
    <style:style style:name="T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>
        <style:tab-stops>
          <style:tab-stop style:type="left" style:position="1.3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>
        <style:tab-stops>
          <style:tab-stop style:type="left" style:position="1.3854in"/>
        </style:tab-stops>
      </style:paragraph-properties>
    </style:style>
    <style:style style:name="P17" style:parent-style-name="ExpediteurLPENS" style:family="paragraph">
      <style:paragraph-properties fo:line-height="150%"/>
    </style:style>
    <style:style style:name="P18" style:parent-style-name="ExpediteurLPENS" style:family="paragraph">
      <style:paragraph-properties fo:line-height="150%"/>
      <style:text-properties fo:font-weight="normal" style:font-weight-asian="normal" fo:font-style="italic" style:font-style-asian="italic"/>
    </style:style>
    <style:style style:name="P19" style:parent-style-name="ExpediteurLPENS" style:family="paragraph">
      <style:paragraph-properties fo:line-height="150%"/>
      <style:text-properties fo:font-weight="normal" style:font-weight-asian="normal"/>
    </style:style>
    <style:style style:name="P20" style:parent-style-name="ExpediteurLPENS" style:family="paragraph">
      <style:paragraph-properties fo:line-height="150%"/>
      <style:text-properties fo:font-weight="normal" style:font-weight-asian="normal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251659264" draw:id="id0" draw:style-name="a1" draw:name="Zone de texte 2" text:anchor-type="paragraph" svg:x="1.96319in" svg:y="0.25486in" svg:width="3.54167in" svg:height="1.0625in" style:rel-width="scale" style:rel-height="scale"><draw:text-box><text:p text:style-name="Normal"><text:span text:style-name="T4">Destinataire</text:span><text:span text:style-name="T5"><text:line-break/>Fonction</text:span><text:span text:style-name="T6"><text:line-break/>Adresse</text:span><text:span text:style-name="T7"><text:line-break/></text:span><text:span text:style-name="T8"><text:line-break/></text:span><text:span text:style-name="T9">Paris, le 20 juin 2019</text:span></text:p></draw:text-box><svg:title/><svg:desc/></draw:frame></text:p>
      <text:p text:style-name="P10"/>
      <text:p text:style-name="P11"/>
      <text:p text:style-name="P12"/>
      <text:p text:style-name="P13"/>
      <text:p text:style-name="P14"><text:line-break/></text:p>
      <text:p text:style-name="P15">Madame, Monsieur,</text:p>
      <text:p text:style-name="P16"><draw:frame draw:z-index="251661312" draw:id="id1" draw:style-name="a2" draw:name="Zone de texte 2" text:anchor-type="paragraph" svg:x="-1.9875in" svg:y="3.84375in" svg:width="1.63542in" svg:height="3.0625in" style:rel-width="scale" style:rel-height="scale"><draw:text-box><text:p text:style-name="P17">Expediteur</text:p><text:p text:style-name="P18">Fonction<text:line-break/>Fonction 2</text:p><text:p text:style-name="P19">Etablissement<text:line-break/>Adresse<text:line-break/>CP, Ville, Pays</text:p><text:p text:style-name="P20">+33 (0)1 23 45 67 89<text:line-break/>expediteur@phys.ens.fr<text:line-break/>Bureau XXXX</text:p></draw:text-box><svg:title/><svg:desc/></draw:frame><text:span text:style-name="T21">Tex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ExpediteurLPENS" style:display-name="Expediteur LPENS" style:family="paragraph" style:parent-style-name="Normal">
      <style:text-properties style:font-name="Arial" style:font-name-complex="Arial" fo:font-weight="bold" style:font-weight-asian="bold" fo:color="#0C257C" fo:font-size="8pt" style:font-size-asian="8pt" style:font-size-complex="8pt" fo:hyphenate="false"/>
    </style:style>
    <style:style style:name="ExpediteurLPENSCar" style:display-name="Expediteur LPENS Car" style:family="text" style:parent-style-name="Policepardéfaut">
      <style:text-properties style:font-name="Arial" style:font-name-complex="Arial" fo:font-weight="bold" style:font-weight-asian="bold" fo:color="#0C257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2.362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826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-tête"><text:span text:style-name="T2"><draw:frame draw:z-index="251659264" draw:style-name="a0" draw:name="Image 237" text:anchor-type="paragraph" svg:x="0in" svg:y="0in" svg:width="8.26772in" svg:height="11.694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8</meta:initial-creator>
    <dc:creator>win8</dc:creator>
    <meta:creation-date>2019-06-05T09:52:00Z</meta:creation-date>
    <dc:date>2019-06-05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